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font-name="Arial" fo:font-size="10pt" style:font-size-asian="10pt"/>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Standard">
      <style:text-properties style:font-name="Arial" fo:font-size="10pt" fo:language="en" fo:country="GB" style:font-size-asian="10pt" style:font-name-complex="Arial"/>
    </style:style>
    <style:style style:name="P5" style:family="paragraph" style:parent-style-name="Standard">
      <style:text-properties style:font-name="Arial" style:font-name-complex="Arial"/>
    </style:style>
    <style:style style:name="P6" style:family="paragraph" style:parent-style-name="Standard">
      <style:text-properties style:font-name="Arial" fo:font-size="7pt" style:text-underline-style="solid" style:text-underline-width="auto" style:text-underline-color="font-color" style:font-size-asian="7pt" style:font-name-complex="Arial"/>
    </style:style>
    <style:style style:name="P7" style:family="paragraph" style:parent-style-name="Standard" style:master-page-name="Standard">
      <style:paragraph-properties style:page-number="auto"/>
      <style:text-properties style:font-name="Arial" fo:font-size="10pt" style:font-size-asian="10pt" style:font-name-complex="Arial"/>
    </style:style>
    <style:style style:name="P8" style:family="paragraph" style:parent-style-name="Standard">
      <style:text-properties style:font-name="Arial" fo:font-size="10pt" fo:language="en" fo:country="GB" style:font-size-asian="10pt" style:font-name-complex="Arial"/>
    </style:style>
    <style:style style:name="P9" style:family="paragraph" style:parent-style-name="Standard">
      <style:paragraph-properties fo:text-align="end" style:justify-single-word="false"/>
      <style:text-properties style:font-name="Arial" fo:font-size="10pt" style:font-size-asian="10pt" style:font-name-complex="Arial"/>
    </style:style>
    <style:style style:name="P10"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1" style:family="paragraph" style:parent-style-name="Standard">
      <style:paragraph-properties fo:text-align="justify" style:justify-single-word="false"/>
      <style:text-properties style:font-name="Arial" fo:font-size="10pt" style:font-size-asian="10pt" style:font-size-complex="10pt"/>
    </style:style>
    <style:style style:name="P12" style:family="paragraph" style:parent-style-name="Standard">
      <style:text-properties style:font-name="Arial" fo:font-size="10pt" fo:font-weight="normal" style:font-size-asian="10pt" style:font-weight-asian="normal" style:font-name-complex="Arial" style:font-size-complex="10pt" style:font-weight-complex="normal"/>
    </style:style>
    <style:style style:name="T1" style:family="text">
      <style:text-properties style:font-name="Arial" style:font-size-complex="10pt"/>
    </style:style>
    <style:style style:name="T2" style:family="text">
      <style:text-properties style:font-name="Arial"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orname Nachname<text:tab/><text:tab/><text:tab/><text:tab/><text:tab/><text:tab/><text:tab/>Strasse Nr.</text:p>
      <text:p text:style-name="P2"><text:tab/><text:tab/><text:tab/><text:tab/><text:tab/><text:tab/><text:tab/><text:tab/><text:tab/>PLZ Ort</text:p>
      <text:p text:style-name="P2"><text:tab/><text:tab/><text:tab/><text:tab/><text:tab/><text:tab/><text:tab/><text:tab/><text:tab/>Tel.: </text:p>
      <text:p text:style-name="P2"><text:tab/><text:tab/><text:tab/><text:tab/><text:tab/><text:tab/><text:tab/><text:tab/><text:tab/>e-mail:</text:p>
      <text:p text:style-name="P5"/>
      <text:p text:style-name="P5"/>
      <text:p text:style-name="P6"/>
      <text:p text:style-name="P4"/>
      <text:p text:style-name="P4">Betriebskrankenkasse </text:p>
      <text:p text:style-name="P4">XYZ</text:p>
      <text:p text:style-name="P4"/>
      <text:p text:style-name="P4">20091 Hamburg</text:p>
      <text:p text:style-name="P2"/>
      <text:p text:style-name="P9"><text:tab/><text:tab/><text:tab/><text:tab/><text:tab/><text:tab/><text:tab/><text:tab/><text:tab/> <text:s text:c="11"/>Ort, Datum</text:p>
      <text:p text:style-name="P10"/>
      <text:p text:style-name="P1"><text:span text:style-name="T2">S</text:span><text:span text:style-name="T1">ehr geehrte Damen und Herren,</text:span></text:p>
      <text:p text:style-name="P3"/>
      <text:p text:style-name="P3">ich wende mich heute mit nachfolgendem Anliegen an Sie, mit der Bitte dieses Schreiben sowohl Ihrem Vorstand als auch Ihrer Hauptgeschäftsführung zukommen zu lassen. Für Ihre Mühe bedanke ich mich bereits im Voraus.</text:p>
      <text:p text:style-name="P3"/>
      <text:p text:style-name="P3">Mein Hauptanliegen ist es, aufgrund der aktuellen Entwicklung in der Landwirtschaft und vor allem in Hinblick auf den bereits eingesetzten Klimawandel einen Beitrag zu leisten. Unsere Ernährung spielt dabei eine große Rolle.</text:p>
      <text:p text:style-name="P3"/>
      <text:p text:style-name="P3">Meiner Meinung nach bedarf es noch größerer Motivation, die Menschen zum Umdenken zu bewegen, und ich sehe u.a. die Notwendigkeit, dass die Menschen eine andere Perspektive auf ihr eigenes Ernährungsverhalten einnehmen. Hierbei wünsche ich mir, dass die Menschen die Auswirkungen unseres massiven Konsums tierischer Produkte, wie Fleisch und Milchprodukte auf unsere Gesundheit begreifen, und hierzu könnten die Krankenkassen einen enormen <text:bookmark text:name="_GoBack"/>Beitrag leisten.</text:p>
      <text:p text:style-name="P3"/>
      <text:p text:style-name="P3">Dieser gesundheitliche Aspekt ist der Grund, der mich dazu bewegt, Sie als meine Krankenkasse direkt anzuschreiben.</text:p>
      <text:p text:style-name="P3"/>
      <text:p text:style-name="P3">Ich würde mich freuen, wenn Sie es im Anschluss intern an die geeigneten Stellen weiterleiten mögen.</text:p>
      <text:p text:style-name="P3">Es liegt sicherlich und ganz bestimmt im Interesse der Krankenkassen, dass ihre Versicherten gesund bleiben. Viele Krankheiten sind ernährungsbedingt und zu den negativen Auswirkungen von Fleisch, Milch und Co. gibt es derweil genügend aussagekräftige wissenschaftliche Ergebnisse, Fachpresse, etc. die das belegen.</text:p>
      <text:p text:style-name="P3"/>
      <text:p text:style-name="P3">Hierbei bin ich z.B. auch auf die BKK Pro Vita gestoßen und bin beeindruckt, wie diese das Thema „pflanzenbasierte Ernährung“ angehen. Ich finde, dies sollte Unterstützung und Nachahmer bei anderen Krankenkassen finden. Auch Ärzte und Kliniken/Krankenhäuser müssen sich weitaus mehr mit dem Thema „vegane“ Ernährung beschäftigen.</text:p>
      <text:p text:style-name="P3"/>
      <text:p text:style-name="P3">Eine Frage, die mich nach wie vor z.B. sehr brennend interessiert, wieso es gerade in Krankenhäusern keine vernünftige vegane Kost gibt? Wieso wird das Thema „Vegan“ seitens der Krankenkassen nicht vermehrt in der Öffentlichkeit verbreitet? Die Vorteile einer veganen Ernährung sind nicht mehr von der Hand zu weisen. Der Druck scheint von unten kommen zu müssen, die vegane Ernährung "sozial adäquat" zu verbreiten. </text:p>
      <text:p text:style-name="P3"/>
      <text:p text:style-name="P3">Hierzu möchte ich heute den Versuch unternehmen, an Sie als Krankenkasse zu appellieren sich mit diesem Thema weiter auseinanderzusetzen. Ich bin ein Teil der Bevölkerung und es liegt auch in meinem persönlichen Interesse, meine Krankenkasse dahingehend zu überzeugen, sich dem Thema "Vegan" ebenfalls zu öffnen. Denn ich sehe auch ganz klar die Krankenkassen in der Verantwortung umzudenken und ihren Versicherten die pflanzenbasierte Ernährungsweise näher zu bringen. Für Mensch, Tier und Umwelt. Am Ende stehen wir ALLE in der Verantwortung und wir müssen JETZT etwas verändern.</text:p>
      <text:p text:style-name="P3"/>
      <text:p text:style-name="P3">An dieser Stelle möchte ich mich vorerst sehr herzlich für Ihre Aufmerksamkeit bedanken und natürlich würde es mich sehr interessieren, wie Sie zu meinem Anliegen stehen. Von daher sehe ich einer Antwort freudig und gespannt entgegen &amp; würde mich über eine Rückmeldung überaus freuen.</text:p>
      <text:p text:style-name="P3"/>
      <text:p text:style-name="P2">Mit freundlichen Grüße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Absatz-Standardschriftart"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101cm" fo:margin-left="2.499cm" fo:margin-right="2.499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Simone Forgé</dc:title>
    <meta:initial-creator>SCHULZE                        </meta:initial-creator>
    <meta:creation-date>2001-11-26T18:22:00</meta:creation-date>
    <dc:creator>Simone Forge</dc:creator>
    <dc:date>2018-11-06T18:07:56.40</dc:date>
    <meta:print-date>2006-06-04T21:12:26</meta:print-date>
    <dc:language>en-US</dc:language>
    <meta:editing-cycles>21</meta:editing-cycles>
    <meta:editing-duration>PT3H24M15S</meta:editing-duration>
    <meta:document-statistic meta:table-count="0" meta:image-count="0" meta:object-count="0" meta:page-count="1" meta:paragraph-count="20" meta:word-count="460" meta:character-count="3238"/>
    <meta:user-defined meta:name="Info 1"/>
    <meta:user-defined meta:name="Info 2"/>
    <meta:user-defined meta:name="Info 3"/>
    <meta:user-defined meta:name="Info 4"/>
  </office:meta>
</office:document-meta>
</file>